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" style:parent-style-name="PreformattedText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6" style:parent-style-name="PreformattedText" style:family="paragraph">
      <style:paragraph-properties fo:widows="0" fo:orphans="0" fo:text-align="end"/>
      <style:text-properties style:font-name="Times New Roman" fo:color="#000000" fo:font-size="12pt" style:font-size-asian="12pt" style:font-size-complex="12pt"/>
    </style:style>
    <style:style style:name="P7" style:parent-style-name="PreformattedText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8" style:parent-style-name="PreformattedText" style:family="paragraph">
      <style:paragraph-properties fo:widows="0" fo:orphans="0" fo:text-align="end" fo:margin-bottom="0.1965in"/>
      <style:text-properties style:font-name="Times New Roman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end" fo:margin-bottom="0in" fo:line-height="100%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444444" fo:font-size="12pt" style:font-size-asian="12pt" style:font-size-complex="12pt" style:language-asian="ru" style:country-asian="RU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-complex="Arial"/>
    </style:style>
    <style:style style:name="P17" style:parent-style-name="Безинтервала" style:family="paragraph">
      <style:paragraph-properties fo:text-align="end"/>
    </style:style>
    <style:style style:name="T18" style:parent-style-name="Основнойшрифтабзаца" style:family="text">
      <style:text-properties style:font-name-complex="Arial"/>
    </style:style>
    <style:style style:name="T19" style:parent-style-name="Основнойшрифтабзаца" style:family="text">
      <style:text-properties style:font-name-complex="Arial"/>
    </style:style>
    <style:style style:name="P20" style:parent-style-name="Безинтервала" style:family="paragraph">
      <style:paragraph-properties fo:text-align="end" fo:margin-left="4.425in" fo:text-indent="0.4916in">
        <style:tab-stops/>
      </style:paragraph-properties>
    </style:style>
    <style:style style:name="P21" style:parent-style-name="Безинтервала" style:family="paragraph">
      <style:paragraph-properties fo:text-align="end" fo:margin-left="4.425in" fo:text-indent="0.4916in">
        <style:tab-stops/>
      </style:paragraph-properties>
    </style:style>
    <style:style style:name="P22" style:parent-style-name="Безинтервала" style:family="paragraph">
      <style:paragraph-properties fo:text-align="end" fo:margin-left="4.425in">
        <style:tab-stops/>
      </style:paragraph-properties>
    </style:style>
    <style:style style:name="T23" style:parent-style-name="Основнойшрифтабзаца" style:family="text">
      <style:text-properties style:font-name-complex="Arial" fo:font-weight="bold" style:font-weight-asian="bold"/>
    </style:style>
    <style:style style:name="T24" style:parent-style-name="Основнойшрифтабзаца" style:family="text">
      <style:text-properties style:font-name-complex="Arial" fo:font-weight="bold" style:font-weight-asian="bold"/>
    </style:style>
    <style:style style:name="P25" style:parent-style-name="Безинтервала" style:family="paragraph">
      <style:paragraph-properties fo:text-align="end" fo:margin-left="4.425in">
        <style:tab-stops/>
      </style:paragraph-properties>
    </style:style>
    <style:style style:name="P26" style:parent-style-name="Безинтервала" style:family="paragraph">
      <style:paragraph-properties fo:text-align="end"/>
    </style:style>
    <style:style style:name="T27" style:parent-style-name="Основнойшрифтабзаца" style:family="text">
      <style:text-properties style:font-name-complex="Arial" fo:font-weight="bold" style:font-weight-asian="bold"/>
    </style:style>
    <style:style style:name="T28" style:parent-style-name="Основнойшрифтабзаца" style:family="text">
      <style:text-properties style:font-name-complex="Arial"/>
    </style:style>
    <style:style style:name="T29" style:parent-style-name="Основнойшрифтабзаца" style:family="text">
      <style:text-properties style:font-name-complex="Arial"/>
    </style:style>
    <style:style style:name="T30" style:parent-style-name="Основнойшрифтабзаца" style:family="text">
      <style:text-properties style:font-name-complex="Arial"/>
    </style:style>
    <style:style style:name="P31" style:parent-style-name="Безинтервала" style:family="paragraph">
      <style:paragraph-properties fo:text-align="end"/>
    </style:style>
    <style:style style:name="T32" style:parent-style-name="Основнойшрифтабзаца" style:family="text">
      <style:text-properties style:font-name-complex="Arial"/>
    </style:style>
    <style:style style:name="P33" style:parent-style-name="Безинтервала" style:family="paragraph">
      <style:paragraph-properties fo:text-align="end" fo:margin-left="3.9333in">
        <style:tab-stops/>
      </style:paragraph-properties>
    </style:style>
    <style:style style:name="T34" style:parent-style-name="Основнойшрифтабзаца" style:family="text">
      <style:text-properties style:font-name-complex="Arial" fo:font-weight="bold" style:font-weight-asian="bold"/>
    </style:style>
    <style:style style:name="P35" style:parent-style-name="Безинтервала" style:family="paragraph">
      <style:paragraph-properties fo:text-align="end" fo:margin-left="3.9333in">
        <style:tab-stops/>
      </style:paragraph-properties>
    </style:style>
    <style:style style:name="P36" style:parent-style-name="Безинтервала" style:family="paragraph">
      <style:paragraph-properties fo:text-align="end"/>
    </style:style>
    <style:style style:name="T37" style:parent-style-name="Основнойшрифтабзаца" style:family="text">
      <style:text-properties style:font-name-complex="Arial" fo:font-weight="bold" style:font-weight-asian="bold"/>
    </style:style>
    <style:style style:name="P38" style:parent-style-name="Безинтервала" style:family="paragraph">
      <style:paragraph-properties fo:text-align="end"/>
    </style:style>
    <style:style style:name="T39" style:parent-style-name="Основнойшрифтабзаца" style:family="text">
      <style:text-properties style:font-name-complex="Arial"/>
    </style:style>
    <style:style style:name="P40" style:parent-style-name="Standard" style:family="paragraph">
      <style:paragraph-properties fo:text-align="end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Arial" fo:color="#444444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Arial" fo:color="#444444" fo:font-size="12pt" style:font-size-asian="12pt" style:font-size-complex="12pt" style:language-asian="ru" style:country-asian="RU"/>
    </style:style>
    <style:style style:name="P43" style:parent-style-name="Безинтервала" style:family="paragraph">
      <style:paragraph-properties fo:text-align="end"/>
    </style:style>
    <style:style style:name="P44" style:parent-style-name="Безинтервала" style:family="paragraph">
      <style:paragraph-properties fo:text-align="end"/>
    </style:style>
    <style:style style:name="T45" style:parent-style-name="Основнойшрифтабзаца" style:family="text">
      <style:text-properties style:font-name-complex="Arial" fo:font-weight="bold" style:font-weight-asian="bold"/>
    </style:style>
    <style:style style:name="P46" style:parent-style-name="Безинтервала" style:family="paragraph">
      <style:paragraph-properties fo:text-align="end"/>
    </style:style>
    <style:style style:name="T47" style:parent-style-name="Основнойшрифтабзаца" style:family="text">
      <style:text-properties style:font-name-complex="Arial"/>
    </style:style>
    <style:style style:name="P48" style:parent-style-name="Standard" style:family="paragraph">
      <style:paragraph-properties fo:text-align="end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Arial" fo:color="#444444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Arial" fo:color="#444444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end" fo:margin-bottom="0in" fo:line-height="10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bottom="0.1666in" style:line-height-at-least="0.25in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8" style:parent-style-name="Standard" style:family="paragraph">
      <style:paragraph-properties fo:text-align="center" fo:margin-bottom="0.1666in" style:line-height-at-least="0.25in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0" style:parent-style-name="Standard" style:family="paragraph">
      <style:paragraph-properties fo:text-align="center" fo:margin-bottom="0.1666in" style:line-height-at-least="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bottom="0.1666in" style:line-height-at-least="0.2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50%" fo:text-indent="0.4027in"/>
    </style:style>
    <style:style style:name="T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line-height="150%" fo:text-indent="0.4027in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Arial" fo:color="#444444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color="#555555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84" style:parent-style-name="ConsPlusNormal" style:family="paragraph">
      <style:paragraph-properties fo:text-align="justify" fo:line-height="150%" fo:text-indent="0.375in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87" style:parent-style-name="ConsPlusNormal" style:family="paragraph">
      <style:paragraph-properties fo:text-align="justify" fo:line-height="150%" fo:text-indent="0.375in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90" style:parent-style-name="ConsPlusNormal" style:family="paragraph">
      <style:paragraph-properties fo:text-align="justify" fo:line-height="150%" fo:text-indent="0.375in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92" style:parent-style-name="ConsPlusNormal" style:family="paragraph">
      <style:paragraph-properties fo:text-align="justify" fo:line-height="150%" fo:text-indent="0.375in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95" style:parent-style-name="ConsPlusNormal" style:family="paragraph">
      <style:paragraph-properties fo:text-align="justify" fo:line-height="150%" fo:text-indent="0.375in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99" style:parent-style-name="apple-converted-space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3" style:parent-style-name="apple-converted-space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107" style:parent-style-name="ConsPlusNormal" style:family="paragraph">
      <style:paragraph-properties fo:text-align="justify" fo:line-height="150%" fo:text-indent="0.375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110" style:parent-style-name="ConsPlusNormal" style:family="paragraph">
      <style:paragraph-properties fo:text-align="justify" fo:line-height="150%" fo:text-indent="0.375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P113" style:parent-style-name="ConsPlusNormal" style:family="paragraph">
      <style:paragraph-properties fo:text-align="justify" fo:line-height="150%" fo:text-indent="0.375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15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19" style:parent-style-name="apple-converted-spac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0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121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122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123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125" style:parent-style-name="apple-converted-space" style:family="text">
      <style:text-properties style:font-name="Times New Roman" style:font-style-complex="italic" fo:color="#000000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50%" fo:text-indent="0.375in"/>
    </style:style>
    <style:style style:name="T127" style:parent-style-name="apple-converted-space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ru" style:country-asian="RU"/>
    </style:style>
    <style:style style:name="T128" style:parent-style-name="apple-converted-space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ru" style:country-asian="RU"/>
    </style:style>
    <style:style style:name="T129" style:parent-style-name="apple-converted-space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50%" fo:text-indent="0.375in"/>
    </style:style>
    <style:style style:name="T131" style:parent-style-name="apple-converted-space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center" fo:margin-top="0.1944in" fo:margin-bottom="0.2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color="#444444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color="#444444" fo:font-size="12pt" style:font-size-asian="12pt" style:font-size-complex="12pt" style:language-asian="ru" style:country-asian="RU"/>
    </style:style>
    <style:style style:name="P141" style:parent-style-name="Standard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50%" fo:margin-left="0.25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Arial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50%"/>
    </style:style>
    <style:style style:name="T155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5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justify" fo:margin-bottom="0in" fo:line-height="150%"/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444444" fo:font-size="12pt" style:font-size-asian="12pt" style:font-size-complex="12pt" style:language-asian="ru" style:country-asian="RU"/>
    </style:style>
    <style:style style:name="P165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В</text:span><text:span text:style-name="T4"><text:s/>Судебную коллегию по гражданским делам</text:span></text:p>
      <text:p text:style-name="P5"/>
      <text:p text:style-name="P6"><text:s text:c="3"/>Верховного Суда Российской Федерации</text:p>
      <text:p text:style-name="P7"/>
      <text:p text:style-name="P8"><text:s text:c="3"/>Адрес: 103289, Москва, ул. Ильинка, 7/3</text:p>
      <text:p text:style-name="P9"><text:span text:style-name="T10"><text:line-break/></text:span></text:p>
      <text:p text:style-name="P11"/>
      <text:p text:style-name="P12"><text:span text:style-name="T13">От:<text:s/></text:span><text:span text:style-name="T14"><text:s/>Кириченко Сергея Борисовича</text:span></text:p>
      <text:p text:style-name="P15"><text:span text:style-name="T16">место жительства: 660014. Г. Красноярск,</text:span></text:p>
      <text:p text:style-name="P17"><text:span text:style-name="T18">ул. Чайковского, д.</text:span><text:span text:style-name="T19">:</text:span></text:p>
      <text:p text:style-name="P20"/>
      <text:p text:style-name="P21"/>
      <text:p text:style-name="P22"><text:span text:style-name="T23">Лица, участвую</text:span><text:span text:style-name="T24">щие в деле</text:span></text:p>
      <text:p text:style-name="P25"/>
      <text:p text:style-name="P26"><text:span text:style-name="T27">Истец: ООО «УК-Комфортбытсервис»,</text:span><text:span text:style-name="T28"><text:s/></text:span><text:span text:style-name="T29"><text:line-break/></text:span><text:span text:style-name="T30"><text:s text:c="17"/>ООО “УК-Комфортбытсервис”</text:span></text:p>
      <text:p text:style-name="P31"><text:span text:style-name="T32">660013, г.Красноярск, Тамбовская 5,</text:span></text:p>
      <text:p text:style-name="P33"><text:span text:style-name="T34"><text:s text:c="6"/></text:span></text:p>
      <text:p text:style-name="P35"/>
      <text:p text:style-name="P36"><text:span text:style-name="T37">Ответчики: Кириченко<text:s/></text:span></text:p>
      <text:p text:style-name="P38"><text:span text:style-name="T39">место жительства: 660004. Г. Красноярск,</text:span></text:p>
      <text:p text:style-name="P40"><text:span text:style-name="T41">ул. 26 Бакинских комиссаров, д</text:span><text:span text:style-name="T42">:</text:span></text:p>
      <text:p text:style-name="P43"/>
      <text:p text:style-name="P44"><text:span text:style-name="T45">Бурцева Полина Сергеевна</text:span></text:p>
      <text:p text:style-name="P46"><text:span text:style-name="T47">место жительства: 660004. Г. Красноярск,</text:span></text:p>
      <text:p text:style-name="P48"><text:span text:style-name="T49">ул. 26 Бакинских комиссаров, д.</text:span><text:span text:style-name="T50">: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КАССАЦИОННАЯ ЖАЛОБА</text:span></text:p>
      <text:p text:style-name="P58"><text:span text:style-name="T59">по гражданскому делу на определение № 4г-1593/2015 Красноярского краевого суда от 21.07.2015г.</text:span></text:p>
      <text:p text:style-name="P60"/>
      <text:p text:style-name="P61"/>
      <text:p text:style-name="P62"><text:span text:style-name="T63"><text:tab/></text:span><text:span text:style-name="T64">24 март</text:span><text:span text:style-name="T65">а 2015 г. судом Ленинского района г. Красноярска было вынесено заочное решение по гражданскому делу №<text:s/></text:span><text:span text:style-name="T66">2-1711/2015<text:s/></text:span><text:span text:style-name="T67">по иску ООО “УК-Комфортбытсервис” к Кириченко Елене Викторовне, Бурцевой Полине Сергеевне, Кириченко Сергею Борисовичу о взыскании платы за жи</text:span><text:span text:style-name="T68">лую площадь и коммунальные платежи, тепло и электроэнергию.</text:span></text:p>
      <text:p text:style-name="P69"><text:span text:style-name="T70">03 июня <text:s/>2015 г. дело рассмотрено в апелляционной инстанции Красноярским краевым судом, при рассмотрении было принято апелляционное определение: Заочное решение Ленинского районного суда города<text:s/></text:span><text:span text:style-name="T71">Красноярска от 24 марта 2015 года оставить без изменения, апелляционную жалобу Кириченко С.Б – без удовлетворения.</text:span></text:p>
      <text:p text:style-name="P72"><text:span text:style-name="T73">21 июля 2015г, судья Красноярского краевого суда, рассмотрев, кассационную жалобу, на<text:s/></text:span><text:span text:style-name="T74">заочное решение по гражданскому делу №<text:s/></text:span><text:span text:style-name="T75">2-1711/2015<text:s/></text:span><text:span text:style-name="T76">по<text:s/></text:span><text:span text:style-name="T77">иску ООО “УК-Комфортбытсервис” к Кириченко Елене Викторовне, Бурцевой Полине Сергеевне, Кириченко Сергею Борисовичу о<text:s/></text:span><text:span text:style-name="T78">взыскании платы за жилую площадь и коммунальные платежи, тепло и электроэнергию</text:span><text:span text:style-name="T79">, апелляционное определение Красноярского Краевого суда, от</text:span><text:span text:style-name="T80"><text:s/>03.07.2015г., определил: в передачи жалобы Кириченко С.Б., ждя рассмотрении в судебном заседании суда, кассационной инстанции отказать.</text:span></text:p>
      <text:p text:style-name="P81"><text:span text:style-name="T82">Считаю, что при вынесении судебного постановления судом, не были надлежащим образом изучены и проанализированы те наруш</text:span><text:span text:style-name="T83">ения, норм процессульного и материального права, которые могут, по своей сути, служить, основанием, для отмены, решения суда, первой инстанции.</text:span></text:p>
      <text:p text:style-name="P84"><text:span text:style-name="T85">Ответчик, не был извещен судом о времени и месте рассмотрения дела, что в свою очередь, <text:s/>лишило меня возможност</text:span><text:span text:style-name="T86">и защитить свои права, и нарушило мое право на разбирательство дела в разумный срок независимым и беспристрастным судом. <text:s/>Данные обстоятельства нашли подтверждение в материалах дела.</text:span></text:p>
      <text:p text:style-name="P87"><text:span text:style-name="T88">Рассмотрение гражданского дела в отсутствие стороны и без ее извещения яв</text:span><text:span text:style-name="T89">ляется нарушением права на справедливое судебное разбирательство, гарантированное Конституцией РФ.</text:span></text:p>
      <text:p text:style-name="P90"><text:span text:style-name="T91"><text:tab/>В соответствии с ч. 1 ст. 46 Конституции РФ каждому гарантируется судебная защита его прав и свобод.</text:span></text:p>
      <text:p text:style-name="P92"><text:span text:style-name="T93"><text:tab/>Согласно ч. 1 ст. 47 Конституции РФ никто не может быт</text:span><text:span text:style-name="T94">ь лишен права на рассмотрение его дела в том суде и тем судьей, к подсудности которых оно отнесено законом. В силу ч. 3 ст. 123 Конституции РФ судопроизводство осуществляется на основе состязательности и равноправия сторон.</text:span></text:p>
      <text:p text:style-name="P95"><text:span text:style-name="T96"><text:tab/>П. 1 ст. 6 Конвенции о защите о</text:span><text:span text:style-name="T97">сновных прав человека и основных свобод (заключена в Риме 4 ноября 1950 г.) предусмотрено, что каждый в случае спора о его гражданских правах и обязанностях или при предъявлении ему любого уголовного обвинения имеет право на справедливое и публичное разбир</text:span><text:span text:style-name="T98">ательство дела в разумный срок независимым и беспристрастным судом, созданным на основании закона.</text:span><text:span text:style-name="T99"> </text:span><text:span text:style-name="T100"><text:line-break/></text:span><text:span text:style-name="T101"><text:s text:c="9"/>В силу ст. 155 ГПК РФ разбирательство гражданского дела происходит в судебном заседании с обязательным извещением лиц, участвующих в деле, о времен</text:span><text:span text:style-name="T102">и и месте заседания.</text:span><text:span text:style-name="T103"> </text:span><text:span text:style-name="T104"><text:line-break/></text:span><text:span text:style-name="T105"><text:tab/>По смыслу данной нормы права разбирательство гражданского дела происходит в судебном заседании с обязательным извещением участвующих в деле лиц, при этом судебное заседание выступает не только в качестве процессуальной формы проведен</text:span><text:span text:style-name="T106">ия судебного разбирательства, но и является гарантией соблюдения принципов гражданского процессуального права и процессуальных прав участвующих в деле лиц на данной стадии гражданского процесса.</text:span></text:p>
      <text:p text:style-name="P107"><text:span text:style-name="T108">Однако без надлежащего извещения участников процесса о времен</text:span><text:span text:style-name="T109">и и месте проведения судебного разбирательства указанная функция судебного заседания не может быть выполнена.</text:span></text:p>
      <text:p text:style-name="P110"><text:span text:style-name="T111">Мною были приведены, достаточные основания и аргменты, указывающие на нарушение порядка уведомления стороны по делу, однако, по непонятным причина</text:span><text:span text:style-name="T112">м, они были попросту проигнорированы, судом.</text:span></text:p>
      <text:p text:style-name="P113"><text:span text:style-name="T114"><text:s/>Требования закона о порядке извещения стороны о времени и месте рассмотрения дела судом первой инстанции выполнены не были. Как видно из представленных материалов, исковое заявление<text:s/></text:span><text:span text:style-name="T115">ООО УК-Комфортбытсервис“ <text:s/></text:span><text:span text:style-name="T116">пр</text:span><text:span text:style-name="T117">инято к производству суда 29 января 2015 г. (т. 1, л.д. 1). <text:s/>В данном определении <text:s/>судья информирует стороны: - В соответствии со статьей 233 ГПК РФ в случае неявки ответчика, извещенного о времени и месте судебного заседания, не сообщившего об уважительны</text:span><text:span text:style-name="T118">х причинах неявки <text:s/>и не просившего о рассмотрении дела в его отсутствие, дело может быть рассмотрено в порядке заочного производства. В</text:span><text:span text:style-name="T119"><text:s/></text:span><text:span text:style-name="T120">выписке, из домой книги представленной в исковом заявлении ООО “УК-Комфортбытсервис”, по адресу 26 Бакинских комиссаров<text:s/></text:span><text:span text:style-name="T121">(т.1,л.д.8) <text:s/>видно, что Кириченко С.Б по данному адресу не прописан. Но вопреки требований ГПК, суд, не направил судебный запрос, в отдел Адресно - справочной работы по Красноярскому краю, а направлял судебные извещения на имя Кириченко С.Б на адрес<text:s/></text:span><text:span text:style-name="T122">26 Бакинских комиссаров</text:span><text:span text:style-name="T123">, по которому, сторона заведомо получить, его не могла (т.1, л.д<text:s/></text:span><text:span text:style-name="T124">57</text:span><text:span text:style-name="T125">).</text:span></text:p>
      <text:p text:style-name="P126"><text:span text:style-name="T127">В апелляционном определении Красноярского краевого суда (стр. 3, абз.1, 1строка) судебная коллегия <text:s/>доводы Ответчика Кириченко С.Б <text:s/>о не уведомлении, и об ум</text:span><text:span text:style-name="T128">ышленном нарушении закона судьей Лапицкой, полностью подтверждает, ссылаясь <text:s/>на пп. 2 и 3 Постановления Пленума Верховного Суда Российской Федерации N 13 от 26 июня 2008 г. "О применении норм Гражданского процессуального кодекса РФ при рассмотрении и разре</text:span><text:span text:style-name="T129">шении дел в суде первой инстанции", однако же, по непонятной причине, отказывает в удовлетворении апелляционной жалобы.</text:span></text:p>
      <text:p text:style-name="P130"><text:span text:style-name="T131">На основании вышеизложенного,</text:span></text:p>
      <text:p text:style-name="P132">Прошу:</text:p>
      <text:list text:style-name="WW8Num2">
        <text:list-item text:start-value="1">
          <text:p text:style-name="P133"><text:span text:style-name="T134">Отменить определение № 4г-1593/2015 от<text:s/></text:span><text:span text:style-name="T135">21 июля 2015г, <text:s/>судьи Красноярского краевого суда, об отказе</text:span><text:span text:style-name="T136"><text:s/>в передачи жалобы Кириченко С.Б., для рассмотрения в судебном заседании суда, кассационной инстанции.</text:span></text:p>
        </text:list-item>
        <text:list-item>
          <text:p text:style-name="P137"><text:span text:style-name="T138">Направить дело для рассмотрения в Красноярский краевой суд.</text:span></text:p>
        </text:list-item>
      </text:list>
      <text:p text:style-name="P139"/>
      <text:p text:style-name="P140"/>
      <text:p text:style-name="P141"><text:span text:style-name="T142">Перечень прилагаемых к жалобе документов</text:span><text:span text:style-name="T143"> :</text:span></text:p>
      <text:p text:style-name="P144"/>
      <text:list text:style-name="WW8Num3">
        <text:list-item text:start-value="1">
          <text:p text:style-name="P145"><text:span text:style-name="T146">Копия кассационной жалобы</text:span></text:p>
        </text:list-item>
        <text:list-item>
          <text:p text:style-name="P147"><text:span text:style-name="T148">Копия решения от<text:s/></text:span><text:span text:style-name="T149">24<text:s/></text:span><text:span text:style-name="T150">марта 2015 г. Ленинского районого суда г. Красноярска <text:s/>по гражданскому делу №<text:s/></text:span><text:span text:style-name="T151">2-1711/2015<text:s/></text:span><text:span text:style-name="T152">по иску ООО “УК-Комфортбытсервис” к Кириченко Елене Викторовне, Бурцевой Полине Сергеевне, Кириченко Сергею Борисовичу о взыскании платы за жилую площадь и коммунальн</text:span><text:span text:style-name="T153">ые платежи, тепло и электроэнергию.</text:span></text:p>
        </text:list-item>
        <text:list-item>
          <text:p text:style-name="P154"><text:span text:style-name="T155">Копия апелляционного определения от 03 июня <text:s/>2015 г. <text:s/>Красноярского краевого суда</text:span></text:p>
        </text:list-item>
        <text:list-item>
          <text:p text:style-name="P156"><text:span text:style-name="T157">Копия кассационного определения Красноярского краевого суда<text:s/></text:span><text:span text:style-name="T158">№ 4г-1593/2015 от 21.07.2015г.</text:span></text:p>
        </text:list-item>
      </text:list>
      <text:p text:style-name="P159"/>
      <text:p text:style-name="P160"/>
      <text:p text:style-name="P161"><text:span text:style-name="T162">Дата подачи жалобы "___"_________ ____ г. <text:s text:c="2"/></text:span><text:span text:style-name="T163"><text:s text:c="15"/></text:span><text:span text:style-name="T164"><text:tab/><text:s/>Подпись заявителя: _______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ru" style:country-asian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ru" style:country-asian="R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ru" style:country-asian="RU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ru" style:country-asian="RU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головок: Апелляционная жалоба на решение мирового судьи</dc:title>
    <meta:initial-creator>User</meta:initial-creator>
    <dc:creator>genii</dc:creator>
    <meta:creation-date>2012-12-06T14:01:00Z</meta:creation-date>
    <dc:date>2015-11-05T13:49:00Z</dc:date>
    <meta:template xlink:href="Normal" xlink:type="simple"/>
    <meta:editing-cycles>7</meta:editing-cycles>
    <meta:editing-duration>PT5700S</meta:editing-duration>
    <meta:document-statistic meta:page-count="1" meta:paragraph-count="13" meta:word-count="1025" meta:character-count="6857" meta:row-count="48" meta:non-whitespace-character-count="5845"/>
  </office:meta>
</office:document-meta>
</file>